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1" fo:font-style="normal" officeooo:paragraph-rsid="006233ca" style:font-style-asian="normal" style:font-style-complex="normal"/>
    </style:style>
    <style:style style:name="P2" style:family="paragraph" style:parent-style-name="Standard">
      <style:text-properties style:use-window-font-color="true" style:font-name="Arial1" fo:font-size="18pt" fo:font-style="normal" officeooo:rsid="007548ee" officeooo:paragraph-rsid="006233ca" fo:background-color="transparent" style:font-size-asian="18pt" style:font-style-asian="normal" style:font-size-complex="18pt" style:font-style-complex="normal"/>
    </style:style>
    <style:style style:name="P3" style:family="paragraph" style:parent-style-name="Standard">
      <style:text-properties style:use-window-font-color="true" style:font-name="Arial1" fo:font-size="18pt" fo:font-style="normal" officeooo:rsid="00789294" officeooo:paragraph-rsid="006233ca" fo:background-color="transparent" style:font-size-asian="18pt" style:font-style-asian="normal" style:font-size-complex="18pt" style:font-style-complex="normal"/>
    </style:style>
    <style:style style:name="P4" style:family="paragraph" style:parent-style-name="Standard">
      <style:text-properties style:use-window-font-color="true" style:font-name="Arial1" fo:font-size="11pt" fo:font-style="normal" officeooo:paragraph-rsid="002832ef" style:font-size-asian="11pt" style:font-style-asian="normal" style:font-size-complex="11pt" style:font-style-complex="normal"/>
    </style:style>
    <style:style style:name="P5" style:family="paragraph" style:parent-style-name="Standard">
      <style:text-properties style:use-window-font-color="true" style:font-name="Arial1" fo:font-size="11pt" fo:font-style="normal" officeooo:rsid="007548ee" officeooo:paragraph-rsid="006233ca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text-properties style:use-window-font-color="true" style:font-name="Arial1" fo:font-size="11pt" fo:font-style="normal" officeooo:rsid="007548ee" officeooo:paragraph-rsid="008e12eb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text-properties style:use-window-font-color="true" style:font-name="Arial1" fo:font-size="40pt" fo:font-style="normal" officeooo:rsid="0091678c" officeooo:paragraph-rsid="0091678c" fo:background-color="transparent" style:font-size-asian="40pt" style:font-style-asian="normal" style:font-size-complex="40pt" style:font-style-complex="normal"/>
    </style:style>
    <style:style style:name="P9" style:family="paragraph" style:parent-style-name="Standard" style:list-style-name="L1"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0" style:family="paragraph" style:parent-style-name="Standard" style:list-style-name="L2">
      <style:paragraph-properties fo:line-height="150%"/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1" style:family="paragraph" style:parent-style-name="Standard" style:list-style-name="L2"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2" style:family="paragraph" style:parent-style-name="Standard"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text-properties style:use-window-font-color="true" style:font-name="Arial1" fo:font-size="11pt" fo:font-style="normal" officeooo:rsid="00789294" officeooo:paragraph-rsid="002c94db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text-properties style:use-window-font-color="true" style:font-name="Arial1" fo:font-size="11pt" fo:font-style="normal" officeooo:rsid="00789294" officeooo:paragraph-rsid="001c5742" fo:background-color="transparent" style:font-size-asian="11pt" style:font-style-asian="normal" style:font-size-complex="11pt" style:font-style-complex="normal"/>
    </style:style>
    <style:style style:name="P15" style:family="paragraph" style:parent-style-name="Standard" style:list-style-name="L3">
      <style:paragraph-properties fo:line-height="150%"/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6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7" style:family="paragraph" style:parent-style-name="Standard" style:list-style-name="L3">
      <style:text-properties style:use-window-font-color="true" style:font-name="Arial1" fo:font-size="11pt" fo:font-style="normal" officeooo:rsid="00789294" officeooo:paragraph-rsid="00789294" fo:background-color="transparent" style:font-size-asian="11pt" style:font-style-asian="normal" style:font-size-complex="11pt" style:font-style-complex="normal"/>
    </style:style>
    <style:style style:name="P18" style:family="paragraph" style:parent-style-name="Standard" style:list-style-name="L2">
      <style:paragraph-properties fo:line-height="150%"/>
      <style:text-properties style:use-window-font-color="true" style:font-name="Arial1" fo:font-size="11pt" fo:font-style="normal" officeooo:rsid="008513c8" officeooo:paragraph-rsid="007548ee" fo:background-color="transparent" style:font-size-asian="11pt" style:font-style-asian="normal" style:font-size-complex="11pt" style:font-style-complex="normal"/>
    </style:style>
    <style:style style:name="P19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7b1873" officeooo:paragraph-rsid="007b1873" fo:background-color="transparent" style:font-size-asian="11pt" style:font-style-asian="normal" style:font-size-complex="11pt" style:font-style-complex="normal"/>
    </style:style>
    <style:style style:name="P20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7b1873" officeooo:paragraph-rsid="00213506" fo:background-color="transparent" style:font-size-asian="11pt" style:font-style-asian="normal" style:font-size-complex="11pt" style:font-style-complex="normal"/>
    </style:style>
    <style:style style:name="P21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7b1873" officeooo:paragraph-rsid="0023242e" fo:background-color="transparent" style:font-size-asian="11pt" style:font-style-asian="normal" style:font-size-complex="11pt" style:font-style-complex="normal"/>
    </style:style>
    <style:style style:name="P22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7b1873" officeooo:paragraph-rsid="0091de1b" fo:background-color="transparent" style:font-size-asian="11pt" style:font-style-asian="normal" style:font-size-complex="11pt" style:font-style-complex="normal"/>
    </style:style>
    <style:style style:name="P23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7b1873" officeooo:paragraph-rsid="001cbf87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text-properties style:use-window-font-color="true" style:font-name="Arial1" fo:font-size="11pt" fo:font-style="normal" officeooo:rsid="007b1873" officeooo:paragraph-rsid="001cbf87" fo:background-color="transparent" style:font-size-asian="11pt" style:font-style-asian="normal" style:font-size-complex="11pt" style:font-style-complex="normal"/>
    </style:style>
    <style:style style:name="P25" style:family="paragraph" style:parent-style-name="Standard">
      <style:text-properties style:use-window-font-color="true" style:font-name="Arial1" fo:font-size="11pt" fo:font-style="normal" officeooo:rsid="007b1873" officeooo:paragraph-rsid="007b1873" fo:background-color="transparent" style:font-size-asian="11pt" style:font-style-asian="normal" style:font-size-complex="11pt" style:font-style-complex="normal"/>
    </style:style>
    <style:style style:name="P26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213506" officeooo:paragraph-rsid="00213506" fo:background-color="transparent" style:font-size-asian="11pt" style:font-style-asian="normal" style:font-size-complex="11pt" style:font-style-complex="normal"/>
    </style:style>
    <style:style style:name="P27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2a9506" officeooo:paragraph-rsid="0091de1b" fo:background-color="transparent" style:font-size-asian="11pt" style:font-style-asian="normal" style:font-size-complex="11pt" style:font-style-complex="normal"/>
    </style:style>
    <style:style style:name="P28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23242e" officeooo:paragraph-rsid="0023242e" fo:background-color="transparent" style:font-size-asian="11pt" style:font-style-asian="normal" style:font-size-complex="11pt" style:font-style-complex="normal"/>
    </style:style>
    <style:style style:name="P29" style:family="paragraph" style:parent-style-name="Standard" style:list-style-name="L4">
      <style:paragraph-properties fo:line-height="150%"/>
      <style:text-properties style:use-window-font-color="true" style:font-name="Arial1" fo:font-size="11pt" fo:font-style="normal" officeooo:rsid="0023df23" officeooo:paragraph-rsid="0091de1b" fo:background-color="transparent" style:font-size-asian="11pt" style:font-style-asian="normal" style:font-size-complex="11pt" style:font-style-complex="normal"/>
    </style:style>
    <style:style style:name="P30" style:family="paragraph" style:parent-style-name="Standard">
      <style:text-properties style:use-window-font-color="true" style:font-name="Arial1" fo:font-size="11pt" fo:font-style="normal" officeooo:rsid="007f06f5" officeooo:paragraph-rsid="007b1873" fo:background-color="transparent" style:font-size-asian="11pt" style:font-style-asian="normal" style:font-size-complex="11pt" style:font-style-complex="normal"/>
    </style:style>
    <style:style style:name="P31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7f06f5" officeooo:paragraph-rsid="007f06f5" fo:background-color="transparent" style:font-size-asian="11pt" style:font-style-asian="normal" style:font-size-complex="11pt" style:font-style-complex="normal"/>
    </style:style>
    <style:style style:name="P32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7f06f5" officeooo:paragraph-rsid="001cbf87" fo:background-color="transparent" style:font-size-asian="11pt" style:font-style-asian="normal" style:font-size-complex="11pt" style:font-style-complex="normal"/>
    </style:style>
    <style:style style:name="P33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7f06f5" officeooo:paragraph-rsid="00861c31" fo:background-color="transparent" style:font-size-asian="11pt" style:font-style-asian="normal" style:font-size-complex="11pt" style:font-style-complex="normal"/>
    </style:style>
    <style:style style:name="P34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7f06f5" officeooo:paragraph-rsid="002a9506" fo:background-color="transparent" style:font-size-asian="11pt" style:font-style-asian="normal" style:font-size-complex="11pt" style:font-style-complex="normal"/>
    </style:style>
    <style:style style:name="P35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7f06f5" officeooo:paragraph-rsid="0091de1b" fo:background-color="transparent" style:font-size-asian="11pt" style:font-style-asian="normal" style:font-size-complex="11pt" style:font-style-complex="normal"/>
    </style:style>
    <style:style style:name="P36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20e34a" officeooo:paragraph-rsid="0091de1b" fo:background-color="transparent" style:font-size-asian="11pt" style:font-style-asian="normal" style:font-size-complex="11pt" style:font-style-complex="normal"/>
    </style:style>
    <style:style style:name="P37" style:family="paragraph" style:parent-style-name="Standard" style:list-style-name="L5">
      <style:paragraph-properties fo:line-height="150%"/>
      <style:text-properties style:use-window-font-color="true" style:font-name="Arial1" fo:font-size="11pt" fo:font-style="normal" officeooo:rsid="0080fcc3" officeooo:paragraph-rsid="0080fcc3" fo:background-color="transparent" style:font-size-asian="11pt" style:font-style-asian="normal" style:font-size-complex="11pt" style:font-style-complex="normal"/>
    </style:style>
    <style:style style:name="P38" style:family="paragraph" style:parent-style-name="Standard" style:list-style-name="L5">
      <style:text-properties style:use-window-font-color="true" style:font-name="Arial1" fo:font-size="11pt" fo:font-style="normal" officeooo:rsid="0080fcc3" officeooo:paragraph-rsid="0080fcc3" fo:background-color="transparent" style:font-size-asian="11pt" style:font-style-asian="normal" style:font-size-complex="11pt" style:font-style-complex="normal"/>
    </style:style>
    <style:style style:name="P39" style:family="paragraph" style:parent-style-name="Standard">
      <style:text-properties style:use-window-font-color="true" style:font-name="Arial1" fo:font-size="11pt" fo:font-style="normal" officeooo:rsid="0080fcc3" officeooo:paragraph-rsid="0080fcc3" fo:background-color="transparent" style:font-size-asian="11pt" style:font-style-asian="normal" style:font-size-complex="11pt" style:font-style-complex="normal"/>
    </style:style>
    <style:style style:name="P40" style:family="paragraph" style:parent-style-name="Standard" style:list-style-name="L6">
      <style:text-properties style:use-window-font-color="true" style:font-name="Arial1" fo:font-size="11pt" fo:font-style="normal" officeooo:rsid="0095ce4d" officeooo:paragraph-rsid="0095ce4d" fo:background-color="transparent" style:font-size-asian="11pt" style:font-style-asian="normal" style:font-size-complex="11pt" style:font-style-complex="normal"/>
    </style:style>
    <style:style style:name="P41" style:family="paragraph" style:parent-style-name="Standard" style:list-style-name="L6">
      <style:text-properties style:use-window-font-color="true" style:font-name="Arial1" fo:font-size="11pt" fo:font-style="normal" officeooo:rsid="0095ce4d" officeooo:paragraph-rsid="00974cd4" fo:background-color="transparent" style:font-size-asian="11pt" style:font-style-asian="normal" style:font-size-complex="11pt" style:font-style-complex="normal"/>
    </style:style>
    <style:style style:name="P42" style:family="paragraph" style:parent-style-name="Standard">
      <style:text-properties style:use-window-font-color="true" style:font-name="Arial1" fo:font-size="11pt" fo:font-style="normal" officeooo:rsid="0095ce4d" officeooo:paragraph-rsid="0095ce4d" fo:background-color="transparent" style:font-size-asian="11pt" style:font-style-asian="normal" style:font-size-complex="11pt" style:font-style-complex="normal"/>
    </style:style>
    <style:style style:name="P43" style:family="paragraph" style:parent-style-name="Standard">
      <style:text-properties style:use-window-font-color="true" style:font-name="Arial1" fo:font-size="11pt" fo:font-style="normal" fo:font-weight="bold" officeooo:rsid="00974cd4" officeooo:paragraph-rsid="00974cd4" fo:background-color="transparent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text-properties style:use-window-font-color="true" style:font-name="Arial1" fo:font-size="11pt" fo:font-style="normal" fo:font-weight="bold" officeooo:rsid="00974cd4" officeooo:paragraph-rsid="0095ce4d" fo:background-color="transparent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text-properties style:use-window-font-color="true" style:font-name="Arial1" fo:font-size="9pt" fo:font-style="normal" officeooo:rsid="0096e4d0" officeooo:paragraph-rsid="00789294" fo:background-color="transparent" style:font-size-asian="9pt" style:font-style-asian="normal" style:font-size-complex="9pt" style:font-style-complex="normal"/>
    </style:style>
    <style:style style:name="P46" style:family="paragraph" style:parent-style-name="Standard">
      <style:text-properties officeooo:paragraph-rsid="0095ce4d" fo:background-color="transparent"/>
    </style:style>
    <style:style style:name="P47" style:family="paragraph" style:parent-style-name="Standard">
      <style:text-properties fo:font-variant="normal" fo:text-transform="none" fo:color="#000000" style:font-name="Arial" fo:font-size="11pt" fo:letter-spacing="normal" fo:font-style="normal" fo:font-weight="normal" officeooo:rsid="00974cd4" officeooo:paragraph-rsid="0095ce4d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text-properties fo:font-variant="normal" fo:text-transform="none" fo:color="#000000" style:font-name="Arial" fo:font-size="11pt" fo:letter-spacing="normal" fo:font-style="normal" fo:font-weight="normal" officeooo:rsid="00974cd4" officeooo:paragraph-rsid="00974cd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82aafd" fo:background-color="transparent" loext:char-shading-value="0"/>
    </style:style>
    <style:style style:name="T2" style:family="text">
      <style:text-properties officeooo:rsid="00861c31" fo:background-color="transparent" loext:char-shading-value="0"/>
    </style:style>
    <style:style style:name="T3" style:family="text">
      <style:text-properties officeooo:rsid="008a99cb" fo:background-color="transparent" loext:char-shading-value="0"/>
    </style:style>
    <style:style style:name="T4" style:family="text">
      <style:text-properties officeooo:rsid="00789294" fo:background-color="transparent" loext:char-shading-value="0"/>
    </style:style>
    <style:style style:name="T5" style:family="text">
      <style:text-properties officeooo:rsid="00166c6b" fo:background-color="transparent" loext:char-shading-value="0"/>
    </style:style>
    <style:style style:name="T6" style:family="text">
      <style:text-properties officeooo:rsid="002832ef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61c31" style:font-weight-asian="bold" style:font-weight-complex="bold"/>
    </style:style>
    <style:style style:name="T9" style:family="text">
      <style:text-properties fo:font-weight="bold" officeooo:rsid="007f06f5" style:font-weight-asian="bold" style:font-weight-complex="bold"/>
    </style:style>
    <style:style style:name="T10" style:family="text">
      <style:text-properties fo:font-weight="bold" officeooo:rsid="0082aafd" fo:background-color="transparent" loext:char-shading-value="0" style:font-weight-asian="bold" style:font-weight-complex="bold"/>
    </style:style>
    <style:style style:name="T11" style:family="text">
      <style:text-properties officeooo:rsid="00861c31"/>
    </style:style>
    <style:style style:name="T12" style:family="text">
      <style:text-properties officeooo:rsid="00877801"/>
    </style:style>
    <style:style style:name="T13" style:family="text">
      <style:text-properties officeooo:rsid="0088b132"/>
    </style:style>
    <style:style style:name="T14" style:family="text">
      <style:text-properties fo:font-size="18pt" officeooo:rsid="00789294" fo:background-color="transparent" loext:char-shading-value="0" style:font-size-asian="18pt" style:font-size-complex="18pt"/>
    </style:style>
    <style:style style:name="T15" style:family="text">
      <style:text-properties fo:font-size="18pt" officeooo:rsid="0091de1b" fo:background-color="transparent" loext:char-shading-value="0" style:font-size-asian="18pt" style:font-size-complex="18pt"/>
    </style:style>
    <style:style style:name="T16" style:family="text">
      <style:text-properties officeooo:rsid="008e12eb"/>
    </style:style>
    <style:style style:name="T17" style:family="text">
      <style:text-properties fo:font-style="italic" officeooo:rsid="0088b132" fo:background-color="transparent" loext:char-shading-value="0" style:font-style-asian="italic" style:font-style-complex="italic"/>
    </style:style>
    <style:style style:name="T18" style:family="text">
      <style:text-properties fo:font-style="italic" officeooo:rsid="008a99cb" fo:background-color="transparent" loext:char-shading-value="0" style:font-style-asian="italic" style:font-style-complex="italic"/>
    </style:style>
    <style:style style:name="T19" style:family="text">
      <style:text-properties fo:font-style="italic" officeooo:rsid="00953ede" fo:background-color="transparent" loext:char-shading-value="0" style:font-style-asian="italic" style:font-style-complex="italic"/>
    </style:style>
    <style:style style:name="T20" style:family="text">
      <style:text-properties fo:font-style="italic" officeooo:rsid="00931cb9" fo:background-color="transparent" loext:char-shading-value="0" style:font-style-asian="italic" style:font-style-complex="italic"/>
    </style:style>
    <style:style style:name="T21" style:family="text">
      <style:text-properties officeooo:rsid="0096e4d0"/>
    </style:style>
    <style:style style:name="T22" style:family="text">
      <style:text-properties officeooo:rsid="0096e4d0" fo:background-color="#ffffff"/>
    </style:style>
    <style:style style:name="T23" style:family="text">
      <style:text-properties officeooo:rsid="00213506"/>
    </style:style>
    <style:style style:name="T24" style:family="text">
      <style:text-properties officeooo:rsid="0023242e"/>
    </style:style>
    <style:style style:name="T25" style:family="text">
      <style:text-properties officeooo:rsid="002a9506"/>
    </style:style>
    <style:style style:name="T26" style:family="text">
      <style:text-properties officeooo:rsid="0023df23"/>
    </style:style>
    <style:style style:name="T27" style:family="text">
      <style:text-properties officeooo:rsid="007f06f5"/>
    </style:style>
    <style:style style:name="T28" style:family="text">
      <style:text-properties officeooo:rsid="001cbf87"/>
    </style:style>
    <style:style style:name="T29" style:family="text">
      <style:text-properties officeooo:rsid="001ea25d"/>
    </style:style>
    <style:style style:name="T30" style:family="text">
      <style:text-properties officeooo:rsid="0020e34a"/>
    </style:style>
    <style:style style:name="T31" style:family="text">
      <style:text-properties officeooo:rsid="0091de1b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96e4d0" fo:background-color="#ffff00" loext:char-shading-value="0"/>
    </style:style>
    <style:style style:name="T34" style:family="text">
      <style:text-properties officeooo:rsid="00213506" fo:background-color="#ffff00" loext:char-shading-value="0"/>
    </style:style>
    <style:style style:name="T35" style:family="text">
      <style:text-properties officeooo:rsid="0023242e" fo:background-color="#ffff00" loext:char-shading-value="0"/>
    </style:style>
    <style:style style:name="T36" style:family="text">
      <style:text-properties officeooo:rsid="002a9506" fo:background-color="#ffff00" loext:char-shading-value="0"/>
    </style:style>
    <style:style style:name="T37" style:family="text">
      <style:text-properties officeooo:rsid="00953ede" fo:background-color="#ffff00" loext:char-shading-value="0"/>
    </style:style>
    <style:style style:name="T38" style:family="text">
      <style:text-properties officeooo:rsid="00946c04"/>
    </style:style>
    <style:style style:name="T39" style:family="text">
      <style:text-properties style:use-window-font-color="true" style:font-name="Arial1" fo:font-size="11pt" fo:font-style="normal" officeooo:rsid="0095ce4d" fo:background-color="transparent" loext:char-shading-value="0" style:font-size-asian="11pt" style:font-style-asian="normal" style:font-size-complex="11pt" style:font-style-complex="normal"/>
    </style:style>
    <style:style style:name="T40" style:family="text">
      <style:text-properties style:use-window-font-color="true" style:font-name="Arial1" fo:font-size="11pt" fo:font-style="normal" officeooo:rsid="0080fcc3" fo:background-color="transparent" loext:char-shading-value="0" style:font-size-asian="11pt" style:font-style-asian="normal" style:font-size-complex="11pt" style:font-style-complex="normal"/>
    </style:style>
    <style:style style:name="T41" style:family="text">
      <style:text-properties style:use-window-font-color="true" style:font-name="Arial1" fo:font-size="11pt" fo:font-style="normal" fo:font-weight="bold" officeooo:rsid="0095ce4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use-window-font-color="true" style:font-name="Arial1" fo:font-size="11pt" fo:font-style="normal" fo:font-weight="bold" officeooo:rsid="0095ce4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use-window-font-color="true" style:font-name="Arial1" fo:font-size="11pt" fo:font-style="normal" officeooo:rsid="0080fcc3" style:font-size-asian="11pt" style:font-style-asian="normal" style:font-size-complex="11pt" style:font-style-complex="normal"/>
    </style:style>
    <style:style style:name="T44" style:family="text">
      <style:text-properties style:use-window-font-color="true" style:font-name="Arial1" fo:font-size="11pt" fo:font-style="normal" officeooo:rsid="0095ce4d" style:font-size-asian="11pt" style:font-style-asian="normal" style:font-size-complex="11pt" style:font-style-complex="normal"/>
    </style:style>
    <style:style style:name="T45" style:family="text">
      <style:text-properties fo:font-variant="normal" fo:text-transform="none" fo:color="#000000" style:font-name="Arial" fo:letter-spacing="normal" fo:font-weight="normal" officeooo:rsid="00974cd4" style:font-weight-asian="normal" style:font-weight-complex="normal"/>
    </style:style>
    <style:style style:name="T46" style:family="text">
      <style:text-properties officeooo:rsid="00953e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C</text:span><text:span text:style-name="T5">CN</text:span></text:p>
      <text:p text:style-name="P3"/>
      <text:p text:style-name="P1"><text:span text:style-name="T14">specification </text:span><text:span text:style-name="T15">checklist</text:span></text:p>
      <text:p text:style-name="P2"/>
      <text:p text:style-name="P4"><text:span text:style-name="T1">The </text:span><text:span text:style-name="T10">bespoke</text:span><text:span text:style-name="T1"> process at CCN involves a conversation with you regarding the requirements for a project. To help you prepare for such an interface, we’ve developed the following </text:span><text:span text:style-name="T6">workshee</text:span><text:span text:style-name="T1">t.</text:span><text:span text:style-name="T2"> </text:span><text:span text:style-name="T17">Room plans, elevations, and furniture elevation drawings are </text:span><text:span text:style-name="T20">also </text:span><text:span text:style-name="T17">extremely useful </text:span><text:span text:style-name="T19">for us </text:span></text:p>
      <text:p text:style-name="P4"><text:span text:style-name="T19">to</text:span><text:span text:style-name="T17"> </text:span><text:span text:style-name="T18">accurately responding to your inquiry.</text:span><text:span text:style-name="T3"> </text:span></text:p>
      <text:p text:style-name="P6"/>
      <text:p text:style-name="P5"/>
      <text:p text:style-name="P7"><text:s/><text:tab/>type(s) of <text:span text:style-name="T7">application</text:span>(s)</text:p>
      <text:list xml:id="list4108738694047646424" text:style-name="L1">
        <text:list-header>
          <text:p text:style-name="P9"/>
        </text:list-header>
      </text:list>
      <text:list xml:id="list8845669731548692499" text:style-name="L2">
        <text:list-item>
          <text:p text:style-name="P18">private office <text:s/></text:p>
        </text:list-item>
        <text:list-item>
          <text:p text:style-name="P10">admin. <text:span text:style-name="T31">w</text:span>orkstation <text:s/></text:p>
        </text:list-item>
        <text:list-item>
          <text:p text:style-name="P10">reception station <text:s/></text:p>
        </text:list-item>
        <text:list-item>
          <text:p text:style-name="P10">table(s) <text:s/></text:p>
          <text:p text:style-name="P10"><text:s text:c="4"/>- <text:span text:style-name="T13">how many individuals should the table seat? <text:s/></text:span></text:p>
          <text:p text:style-name="P10"><text:s text:c="4"/>- <text:span text:style-name="T13">what is the width of the specified chair? <text:s/></text:span></text:p>
          <text:p text:style-name="P10"><text:s text:c="4"/>- <text:span text:style-name="T22">video/data/electrical requirements? <text:s/></text:span></text:p>
        </text:list-item>
        <text:list-item>
          <text:p text:style-name="P11"><text:span text:style-name="T16">o</text:span>ther <text:span text:style-name="T16">application <text:s/></text:span></text:p>
        </text:list-item>
      </text:list>
      <text:p text:style-name="P12"/>
      <text:p text:style-name="P13"><text:tab/><text:tab/><text:tab/><text:tab/><text:tab/><text:tab/><text:tab/><text:tab/><text:tab/><text:tab/><text:tab/> <text:s/></text:p>
      <text:p text:style-name="P14"><text:tab/> select a CCN <text:span text:style-name="T7">platform</text:span> <text:tab/><text:tab/><text:tab/><text:tab/><text:tab/><text:tab/><text:tab/><text:tab/><text:tab/><text:tab/></text:p>
      <text:p text:style-name="P12"/>
      <text:list xml:id="list2906747871734916361" text:style-name="L3">
        <text:list-item>
          <text:p text:style-name="P15">AERO <text:s/></text:p>
        </text:list-item>
        <text:list-item>
          <text:p text:style-name="P15">SITE <text:s/></text:p>
        </text:list-item>
        <text:list-item>
          <text:p text:style-name="P15">POCHE’</text:p>
        </text:list-item>
        <text:list-item>
          <text:p text:style-name="P15">CHARISMA <text:s/></text:p>
        </text:list-item>
        <text:list-item>
          <text:p text:style-name="P15">BARRINGTON </text:p>
        </text:list-item>
        <text:list-item>
          <text:p text:style-name="P15">FOUNDATION </text:p>
        </text:list-item>
        <text:list-item>
          <text:p text:style-name="P15">TOCOTTA <text:s/></text:p>
        </text:list-item>
        <text:list-item>
          <text:p text:style-name="P15">JANE </text:p>
        </text:list-item>
        <text:list-item>
          <text:p text:style-name="P17">CROFTON </text:p>
        </text:list-item>
      </text:list>
      <text:p text:style-name="P12"/>
      <text:p text:style-name="P12"/>
      <text:list xml:id="list83950116387876" text:continue-numbering="true" text:style-name="L3">
        <text:list-item>
          <text:list>
            <text:list-item>
              <text:list>
                <text:list-item>
                  <text:p text:style-name="P15">I like it just the way it is <text:s/></text:p>
                </text:list-item>
                <text:list-item>
                  <text:p text:style-name="P15">I like it but want to modify it </text:p>
                </text:list-item>
                <text:list-item>
                  <text:p text:style-name="P15">I’d like to combine features from more than one platform </text:p>
                </text:list-item>
                <text:list-item>
                  <text:p text:style-name="P15">I have some special requirements </text:p>
                </text:list-item>
              </text:list>
            </text:list-item>
          </text:list>
        </text:list-item>
      </text:list>
      <text:p text:style-name="P45"><text:soft-page-break/></text:p>
      <text:p text:style-name="P45"/>
      <text:p text:style-name="P12"><text:tab/> <text:s text:c="3"/><text:span text:style-name="T7">or</text:span>, select the following items:<text:tab/><text:tab/><text:tab/><text:tab/><text:tab/></text:p>
      <text:p text:style-name="P12"/>
      <text:list xml:id="list5443065328582952785" text:style-name="L4">
        <text:list-item>
          <text:p text:style-name="P16">edge <text:s/></text:p>
        </text:list-item>
        <text:list-item>
          <text:p text:style-name="P19">pulls <text:s text:c="2"/></text:p>
        </text:list-item>
        <text:list-item>
          <text:p text:style-name="P19">wood specie/finish <text:s/></text:p>
        </text:list-item>
        <text:list-item>
          <text:p text:style-name="P26">accent or contrast specie/finish </text:p>
        </text:list-item>
        <text:list-item>
          <text:p text:style-name="P20">other finish(es) - <text:s/><text:span text:style-name="T23">metal components (legs, inlays)</text:span>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 text:c="5"/><text:span text:style-name="T24">painted surface(s) </text:span><text:s/></text:p>
                          <text:p text:style-name="P21"><text:s text:c="5"/><text:span text:style-name="T24">whiteboard(s) </text:span></text:p>
                          <text:p text:style-name="P21"><text:s text:c="5"/><text:span text:style-name="T24">tackable surface(s) </text:span><text:s text:c="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other hardware – <text:span text:style-name="T25">stone </text:span></text:p>
          <text:p text:style-name="P22"><text:s/><text:tab/><text:tab/> <text:s text:c="4"/><text:span text:style-name="T25">Corian</text:span></text:p>
          <text:list>
            <text:list-item>
              <text:list>
                <text:list-item>
                  <text:list>
                    <text:list-header>
                      <text:p text:style-name="P27"><text:s text:c="11"/>glass <text:s/></text:p>
                      <text:p text:style-name="P27"><text:s text:c="11"/><text:span text:style-name="T38">p</text:span>. <text:span text:style-name="T38">l</text:span>am. 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3">ergonomics – <text:span text:style-name="T24">sit/stand adj.surface</text:span>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keyboard tray <text:s/></text:p>
                          <text:p text:style-name="P28">provisions for adj. monitor arm(s)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ligh<text:span text:style-name="T46">ting</text:span> – <text:span text:style-name="T26">under cabinet fluorescent </text:span></text:p>
          <text:p text:style-name="P29"><text:s text:c="16"/>under cabinet LED</text:p>
          <text:list>
            <text:list-item>
              <text:list>
                <text:list-header>
                  <text:p text:style-name="P22"><text:s text:c="4"/><text:span text:style-name="T26">accent lamp </text:span></text:p>
                  <text:p text:style-name="P29"><text:s text:c="4"/>podium mount gooseneck </text:p>
                </text:list-header>
              </text:list>
            </text:list-item>
          </text:list>
        </text:list-item>
      </text:list>
      <text:p text:style-name="P24"/>
      <text:p text:style-name="P25"/>
      <text:p text:style-name="P25"/>
      <text:p text:style-name="P25"><text:span text:style-name="T8"><text:tab/> <text:s/></text:span><text:span text:style-name="T27">specify the </text:span><text:span text:style-name="T9">storage</text:span><text:span text:style-name="T27"> requirements:</text:span></text:p>
      <text:p text:style-name="P30"/>
      <text:list xml:id="list50704775301175437" text:style-name="L5">
        <text:list-item>
          <text:p text:style-name="P31">none <text:s/></text:p>
        </text:list-item>
        <text:list-item>
          <text:p text:style-name="P31">box drawer(s) <text:s/>- <text:span text:style-name="T28">qty</text:span></text:p>
        </text:list-item>
        <text:list-item>
          <text:p text:style-name="P32">fil<text:span text:style-name="T29">ing: <text:s/>total filing inches rqd - <text:s/>letter, <text:s/>legal </text:span></text:p>
        </text:list-item>
        <text:list-item>
          <text:p text:style-name="P33">general storage <text:span text:style-name="T11">below</text:span> worksurface level, behind doors <text:s/></text:p>
        </text:list-item>
        <text:list-item>
          <text:p text:style-name="P34">general storage doors above worksurface level, <text:span text:style-name="T12">behind doors </text:span><text:tab/><text:tab/></text:p>
        </text:list-item>
        <text:list-item>
          <text:p text:style-name="P35">coat storage – <text:span text:style-name="T30">short (jackets, etc.) </text:span></text:p>
          <text:list>
            <text:list-item>
              <text:list>
                <text:list-item>
                  <text:list>
                    <text:list-header>
                      <text:p text:style-name="P36"><text:s text:c="7"/>tall (raincoats, etc) 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1">open shelving above worksurface </text:p>
        </text:list-item>
        <text:list-item>
          <text:p text:style-name="P37">paper sorting </text:p>
        </text:list-item>
        <text:list-item>
          <text:p text:style-name="P37">concealed/secure processor storage <text:s/></text:p>
        </text:list-item>
        <text:list-item>
          <text:p text:style-name="P38"><text:soft-page-break/>special storage requirements <text:s/></text:p>
        </text:list-item>
      </text:list>
      <text:p text:style-name="P39"/>
      <text:p text:style-name="P46"><text:span text:style-name="T43"><text:tab/></text:span><text:span text:style-name="T42">site</text:span><text:span text:style-name="T44"> conditions</text:span></text:p>
      <text:p text:style-name="P46"/>
      <text:list xml:id="list5852813277987218468" text:style-name="L6">
        <text:list-item>
          <text:p text:style-name="P40">angled or curved walls? <text:s/>(if so, should furniture respond?)</text:p>
          <text:p text:style-name="P40"/>
        </text:list-item>
        <text:list-item>
          <text:p text:style-name="P40">columns?</text:p>
        </text:list-item>
      </text:list>
      <text:p text:style-name="P42"/>
      <text:list xml:id="list83950635420530" text:continue-numbering="true" text:style-name="L6">
        <text:list-item>
          <text:p text:style-name="P40">architectural millwork<text:tab/>(match to?)</text:p>
          <text:p text:style-name="P40"/>
        </text:list-item>
        <text:list-item>
          <text:p text:style-name="P40">term of lease (should this be “built-in” or movable)</text:p>
          <text:p text:style-name="P40"/>
        </text:list-item>
        <text:list-item>
          <text:p text:style-name="P40">access: size of passageways leading from loading dock</text:p>
          <text:p text:style-name="P40"/>
        </text:list-item>
        <text:list-item>
          <text:p text:style-name="P40">size of elevator</text:p>
          <text:p text:style-name="P40"/>
        </text:list-item>
      </text:list>
      <text:p text:style-name="P42"/>
      <text:p text:style-name="P43"><text:tab/>special conditions</text:p>
      <text:p text:style-name="P48"/>
      <text:list xml:id="list83948996052963" text:continue-numbering="true" text:style-name="L6">
        <text:list-item>
          <text:p text:style-name="P41"><text:span text:style-name="T45">is FSC certification a requirement?</text:span><text:tab/><text:tab/></text:p>
        </text:list-item>
      </text:list>
      <text:p text:style-name="P42"/>
      <text:p text:style-name="P42"/>
      <text:p text:style-name="P42"/>
      <text:p text:style-name="P47"><text:tab/><text:tab/><text:tab/><text:tab/></text:p>
      <text:p text:style-name="P44"/>
      <text:p text:style-name="P42"><text:tab/><text:tab/><text:tab/><text:tab/> <text:s text:c="3"/></text:p>
      <text:p text:style-name="P39"/>
      <text:p text:style-name="P39"/>
      <text:p text:style-name="P39"/>
      <text:p text:style-name="P3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landscape" fo:margin-top="0.5in" fo:margin-bottom="0.7874in" fo:margin-left="0.7874in" fo:margin-right="0.785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5:02:47.936000000</meta:creation-date>
    <dc:date>2016-09-16T08:39:48.679000000</dc:date>
    <meta:editing-duration>P1DT6H49M19S</meta:editing-duration>
    <meta:editing-cycles>88</meta:editing-cycles>
    <meta:generator>LibreOffice/5.1.2.2$Windows_X86_64 LibreOffice_project/d3bf12ecb743fc0d20e0be0c58ca359301eb705f</meta:generator>
    <meta:print-date>2016-06-01T07:20:28.322000000</meta:print-date>
    <meta:document-statistic meta:table-count="0" meta:image-count="0" meta:object-count="0" meta:page-count="3" meta:paragraph-count="78" meta:word-count="340" meta:character-count="2155" meta:non-whitespace-character-count="1710"/>
  </office:meta>
</office:document-meta>
</file>